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<text:span text:style-name="Measure_20__23_1">Tu</text:span> vois l'ami être <text:span text:style-name="Measure_20__23_2">ras</text:span>tafari <text:s text:c="8"/>[Intro]</text:p>
      <text:p><text:s/>C'est <text:span text:style-name="Measure_20__23_1">pas</text:span> juste un look <text:s text:c="12"/>(Dm Dm</text:p>
      <text:p><text:s text:c="5"/>et fu<text:span text:style-name="Measure_20__23_2">mer</text:span> de la de-wee <text:s text:c="11"/>Am Am</text:p>
      <text:p><text:s/><text:span text:style-name="Measure_20__23_1">Il</text:span> te faut le spirituel <text:span text:style-name="Measure_20__23_2">Se</text:span>lassie <text:s text:c="8"/>x2)</text:p>
      <text:p><text:s/>Le <text:span text:style-name="Measure_20__23_1">vert</text:span>-jeune-rouge, <text:s text:c="15"/>(Gm Gm</text:p>
      <text:p><text:s text:c="5"/>l'étendard <text:span text:style-name="Measure_20__23_2">de</text:span> l'Éthiopie <text:s text:c="8"/>F <text:s/>F</text:p>
      <text:p><text:s/><text:span text:style-name="Measure_20__23_1">Fume</text:span> ta Sensi en pen<text:span text:style-name="Measure_20__23_2">sant</text:span> à Jah <text:s text:c="10"/>x2)</text:p>
      <text:p><text:s/>Si tu <text:span text:style-name="Measure_20__23_1">prends</text:span> ce chemin,</text:p>
      <text:p><text:s text:c="5"/>il forti<text:span text:style-name="Measure_20__23_2">fie</text:span>ra ta foi</text:p>
      <text:p><text:s/>Être <text:span text:style-name="Measure_20__23_1">ras</text:span>tafari, c'est pas c<text:span text:style-name="Measure_20__23_2">e q</text:span>ue tu crois)</text:p>
      <text:p>Devant <text:span text:style-name="Measure_20__23_1">moi</text:span> c'est yes I</text:p>
      <text:p><text:s text:c="4"/>et <text:span text:style-name="Measure_20__23_2">der</text:span>rière c'est Wol<text:span text:style-name="Measure_20__23_1">fa</text:span> - (… x8) - <text:span text:style-name="Measure_20__23_2">Wol</text:span><text:span text:style-name="Measure_20__23_1">fa</text:span></text:p>
      <text:p/>
      <text:p>(<text:span text:style-name="Measure_20__23_1">Bra</text:span>vo à ceux qui <text:span text:style-name="Measure_20__23_2">restent</text:span> accessibles</text:p>
      <text:p><text:s/><text:span text:style-name="Measure_20__23_1">Pas</text:span> à ceux qui jouent les <text:span text:style-name="Measure_20__23_2">mé</text:span>chantes bêtes</text:p>
      <text:p><text:s/><text:span text:style-name="Measure_20__23_1">Que</text:span> vous fassiez les fiers <text:span text:style-name="Measure_20__23_2">ou</text:span> les pénibles</text:p>
      <text:p><text:s/>Ne <text:span text:style-name="Measure_20__23_1">comp</text:span>tez pas sur moi</text:p>
      <text:p><text:s text:c="5"/>pour vous <text:span text:style-name="Measure_20__23_2">faire</text:span> des courbettes</text:p>
      <text:p><text:s/><text:span text:style-name="Measure_20__23_1">Je</text:span> suis un dread mais pas <text:span text:style-name="Measure_20__23_2">comme</text:span> ceux là</text:p>
      <text:p><text:s/>Devant <text:span text:style-name="Measure_20__23_1">moi</text:span> c'est yes I,</text:p>
      <text:p><text:s text:c="5"/>derriè<text:span text:style-name="Measure_20__23_2">re c</text:span>'est n'importe quoi</text:p>
      <text:p><text:s/><text:span text:style-name="Measure_20__23_1">Toi</text:span> qui m'écoutes, ne deviens <text:span text:style-name="Measure_20__23_2">pas</text:span> comme ça)</text:p>
      <text:p/>
      <text:p>(<text:span text:style-name="Measure_20__23_1">Zé</text:span>ro l'héro, <text:span text:style-name="Measure_20__23_2">dan</text:span>gereux l'ecstasy <text:s/>╔════════╗</text:p>
      <text:p><text:s/>Ils revendiquent <text:span text:style-name="Measure_20__23_2">la</text:span> Sensi <text:s text:c="8"/>║ <text:s/>Wolfa ║</text:p>
      <text:p><text:s/><text:span text:style-name="Measure_20__23_1">Ils</text:span> font les rastas, les <text:span text:style-name="Measure_20__23_2">an</text:span>titox' ║ <text:s/>Rasta ║</text:p>
      <text:p><text:s/><text:span text:style-name="Measure_20__23_1">Ils</text:span> ont mille raisons <text:s text:c="12"/>║ Bigoud ║</text:p>
      <text:p><text:s text:c="5"/>d'être <text:span text:style-name="Measure_20__23_2">fiers</text:span> de leurs locks <text:s text:c="2"/>╚════════╝</text:p>
      <text:p><text:s/><text:span text:style-name="Measure_20__23_1">Ça</text:span> ne les empêche pas de sniffer <text:span text:style-name="Measure_20__23_2">la</text:span> coca</text:p>
      <text:p><text:s/>Devant <text:span text:style-name="Measure_20__23_1">moi</text:span> c'est yes I,</text:p>
      <text:p><text:s text:c="5"/>derriè<text:span text:style-name="Measure_20__23_2">re c</text:span>'est n'importe quoi</text:p>
      <text:p><text:s/><text:span text:style-name="Measure_20__23_1">You</text:span> run in a way, run in <text:span text:style-name="Measure_20__23_2">a</text:span> way brother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Kana Diskan</meta:user-defined>
    <meta:user-defined meta:name="Year">2001</meta:user-defined>
  </office:meta>
</office:document-meta>
</file>